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D0000016E4A8A9F2919AA76A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6.833cm" svg:y="-1.296cm" svg:width="10.299cm" svg:height="7.181cm" draw:z-index="0"><draw:image xlink:href="Pictures/100002010000020D0000016E4A8A9F2919AA76A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23T08:05:28.753993045</meta:creation-date>
    <dc:date>2024-04-23T08:20:46.009409263</dc:date>
    <meta:editing-duration>PT5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